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/>
      <style:text-properties style:font-name-asian="標楷體"/>
    </style:style>
    <style:style style:name="P18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Row198" style:family="table-row">
      <style:table-row-properties style:min-row-height="0.327in" style:use-optimal-row-height="false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Row213" style:family="table-row">
      <style:table-row-properties style:min-row-height="0.4805in" style:use-optimal-row-height="false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777in"/>
      <style:text-properties style:font-name-asian="標楷體"/>
    </style:style>
    <style:style style:name="P22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8" style:family="table-row">
      <style:table-row-properties style:min-row-height="0.3361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  <style:text-properties style:font-name-asian="標楷體"/>
    </style:style>
    <style:style style:name="TableRow239" style:family="table-row">
      <style:table-row-properties style:min-row-height="0.3694in" style:use-optimal-row-height="false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0.1666in"/>
      <style:text-properties style:font-name-asian="標楷體"/>
    </style:style>
    <style:style style:name="P2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text-align="end" fo:margin-top="0.125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/>
    </style:style>
    <style:style style:name="T26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6pt"/>
    </style:style>
    <style:style style:name="T2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6pt"/>
    </style:style>
    <style:style style:name="T27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6pt"/>
    </style:style>
    <style:style style:name="TableRow274" style:family="table-row">
      <style:table-row-properties style:min-row-height="1.0222in" style:use-optimal-row-height="false"/>
    </style:style>
    <style:style style:name="TableCell27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 □有 獲得軍公教子女之政府補助學雜費。　<text:s/><text:s text:c="19"/>金額：　　　　　元</text:p>
            <text:p text:style-name="P171">□無 □有 獲得教育部各類就學優待減免學雜費。 類別： <text:s text:c="7"/>　 <text:s text:c="2"/>金額： <text:s text:c="9"/>元 <text:s/></text:p>
            <text:p text:style-name="P172">□無 □有 獲得校內就學獎補助－清寒/生活助學金。<text:s/><text:s text:c="15"/><text:s/>金額：　　　　<text:s/><text:s/>元</text:p>
            <text:p text:style-name="P173"><text:span text:style-name="T174">□無 □有 獲得其他校內獎助學金（不含書卷獎）。類別：　　　　　 <text:s text:c="2"/>金額：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家庭經濟概況</text:p>
          </table:table-cell>
          <table:table-cell table:style-name="TableCell178" table:number-rows-spanned="2">
            <text:p text:style-name="P179">家長</text:p>
            <text:p text:style-name="P180">姓名</text:p>
          </table:table-cell>
          <table:table-cell table:style-name="TableCell181">
            <text:p text:style-name="P182">父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職業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家<text:s text:c="4"/>庭</text:p>
            <text:p text:style-name="P191">就業人口</text:p>
          </table:table-cell>
          <table:covered-table-cell/>
          <table:table-cell table:style-name="TableCell192" table:number-columns-spanned="5" table:number-rows-spanned="2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家庭平均月<text:s/>收<text:s/>入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母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職業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全戶人口<text:s text:c="8"/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就學人口<text:s/></text:p>
          </table:table-cell>
          <table:covered-table-cell/>
          <table:table-cell table:style-name="TableCell221" table:number-columns-spanned="7">
            <text:p text:style-name="P222">大專校院<text:s/>　　<text:s text:c="3"/><text:s text:c="2"/><text:s text:c="2"/>人</text:p>
            <text:p text:style-name="P223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其他</text:p>
          </table:table-cell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通訊</text:p>
            <text:p text:style-name="P231">地址</text:p>
          </table:table-cell>
          <table:table-cell table:style-name="TableCell232" table:number-columns-spanned="12">
            <text:p text:style-name="P233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戶籍</text:p>
            <text:p text:style-name="P236">地址</text:p>
          </table:table-cell>
          <table:table-cell table:style-name="TableCell237" table:number-columns-spanned="12">
            <text:p text:style-name="P238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　　　　路（街）<text:s text:c="4"/>段<text:s text:c="5"/>巷<text:s text:c="4"/>弄<text:s text:c="2"/>號　　</text:p>
            <text:p text:style-name="P243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table-cell table:style-name="TableCell245" table:number-columns-spanned="12">
            <text:p text:style-name="P246">　　　　路（街）<text:s text:c="4"/>段<text:s text:c="5"/>巷<text:s text:c="4"/>弄<text:s text:c="4"/>號<text:s/>　　</text:p>
            <text:p text:style-name="P247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6">
            <text:p text:style-name="P250">1.本人已詳閱本獎助學金相關規定、繳齊指定表件，確認已符合申請資格。</text:p>
            <text:p text:style-name="P251">2.本人所填（繳）各項資料如有不實或不合規定，願自行負責，同意歸還已領取之獎助學金款項，並接受校規議處。</text:p>
            <text:p text:style-name="P252"><text:span text:style-name="T253">3.</text:span><text:span text:style-name="T254">本人</text:span><text:span text:style-name="T255">瞭解</text:span><text:span text:style-name="T256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257"><text:span text:style-name="T258">4.</text:span><text:span text:style-name="T259">本人瞭解與同意</text:span><text:span text:style-name="T260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1"><text:span text:style-name="T262">申請人</text:span><text:span text:style-name="T263">:</text:span><text:span text:style-name="T264"><text:s text:c="20"/></text:span><text:span text:style-name="T265">(</text:span><text:span text:style-name="T266">簽名</text:span><text:span text:style-name="T267">)<text:s/></text:span><text:span text:style-name="T268"><text:s text:c="7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審核</text:p>
            <text:p text:style-name="P277">意見</text:p>
          </table:table-cell>
          <table:table-cell table:style-name="TableCell278" table:number-columns-spanned="25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施欣儀</dc:creator>
    <meta:creation-date>2024-05-02T03:21:00Z</meta:creation-date>
    <dc:date>2024-05-02T03:21:00Z</dc:date>
    <meta:print-date>2018-03-05T0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0" meta:row-count="8" meta:non-whitespace-character-count="1040"/>
  </office:meta>
</office:document-meta>
</file>