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2833in" text:list-level-position-and-space-mode="label-alignment">
          <style:list-level-label-alignment text:label-followed-by="listtab" fo:margin-left="1.3666in" fo:text-indent="-0.2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HTML預設格式" style:master-page-name="MP0" style:family="paragraph">
      <style:paragraph-properties fo:break-before="page" fo:text-align="center" fo:margin-top="0.125in"/>
    </style:style>
    <style:style style:name="T2" style:parent-style-name="預設段落字型" style:family="text">
      <style:text-properties style:font-name="新細明體" style:font-name-asian="新細明體" style:font-name-complex="Times New Roman" fo:font-weight="bold" style:font-weight-asian="bold" fo:color="#000000" fo:font-size="13pt" style:font-size-asian="13pt" style:font-size-complex="13pt"/>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style:font-name="新細明體" style:font-name-asian="新細明體" style:font-name-complex="Times New Roman" fo:font-weight="bold" style:font-weight-asian="bold" fo:color="#000000" fo:font-size="13pt" style:font-size-asian="13pt" style:font-size-complex="13pt"/>
    </style:style>
    <style:style style:name="T6" style:parent-style-name="預設段落字型" style:family="text">
      <style:text-properties style:font-name="新細明體" style:font-name-asian="新細明體" style:font-name-complex="Times New Roman" fo:font-weight="bold" style:font-weight-asian="bold" fo:color="#000000" fo:font-size="13pt" style:font-size-asian="13pt" style:font-size-complex="13pt"/>
    </style:style>
    <style:style style:name="T7" style:parent-style-name="預設段落字型" style:family="text">
      <style:text-properties style:font-name="新細明體" style:font-name-asian="新細明體" style:font-name-complex="Times New Roman" fo:font-weight="bold" style:font-weight-asian="bold" fo:color="#000000" fo:font-size="13pt" style:font-size-asian="13pt" style:font-size-complex="13pt"/>
    </style:style>
    <style:style style:name="T8" style:parent-style-name="預設段落字型" style:family="text">
      <style:text-properties style:font-name="新細明體" style:font-name-asian="新細明體" style:font-name-complex="Times New Roman" fo:font-weight="bold" style:font-weight-asian="bold" fo:color="#000000" fo:font-size="13pt" style:font-size-asian="13pt" style:font-size-complex="13pt"/>
    </style:style>
    <style:style style:name="P9" style:parent-style-name="HTML預設格式" style:family="paragraph">
      <style:text-properties style:font-name="標楷體" style:font-name-asian="標楷體" style:font-name-complex="Times New Roman" fo:font-weight="bold" style:font-weight-asian="bold" fo:color="#FF0000" fo:font-size="10pt" style:font-size-asian="10pt" style:font-size-complex="10pt"/>
    </style:style>
    <style:style style:name="P10" style:parent-style-name="HTML預設格式" style:family="paragraph">
      <style:paragraph-properties fo:text-align="end"/>
      <style:text-properties style:font-name="標楷體" style:font-name-asian="標楷體" style:font-name-complex="Times New Roman" fo:font-weight="bold" style:font-weight-asian="bold" fo:color="#000000" fo:font-size="10pt" style:font-size-asian="10pt" style:font-size-complex="10pt"/>
    </style:style>
    <style:style style:name="P11" style:parent-style-name="HTML預設格式" style:family="paragraph">
      <style:paragraph-properties fo:text-align="end"/>
    </style:style>
    <style:style style:name="T1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13"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14"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15" style:parent-style-name="HTML預設格式" style:family="paragraph">
      <style:paragraph-properties fo:text-align="justify" fo:margin-right="0.1388in"/>
      <style:text-properties style:font-name="標楷體" style:font-name-asian="標楷體" style:font-name-complex="Times New Roman" fo:font-weight="bold" style:font-weight-asian="bold" fo:color="#FF0000" fo:font-size="10pt" style:font-size-asian="10pt" style:font-size-complex="10pt"/>
    </style:style>
    <style:style style:name="P16" style:parent-style-name="內文" style:list-style-name="LFO10" style:family="paragraph">
      <style:paragraph-properties fo:text-align="justify"/>
      <style:text-properties fo:color="#000000"/>
    </style:style>
    <style:style style:name="P17" style:parent-style-name="內文" style:list-style-name="LFO10" style:family="paragraph">
      <style:paragraph-properties fo:text-align="justify"/>
      <style:text-properties fo:color="#000000"/>
    </style:style>
    <style:style style:name="P18" style:parent-style-name="內文" style:list-style-name="LFO10" style:family="paragraph">
      <style:paragraph-properties fo:text-align="justify"/>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fo:color="#000000"/>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list-style-name="LFO10" style:family="paragraph">
      <style:paragraph-properties fo:text-align="justify"/>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list-style-name="LFO10" style:family="paragraph">
      <style:paragraph-properties fo:text-align="justify"/>
      <style:text-properties fo:color="#000000"/>
    </style:style>
    <style:style style:name="P53" style:parent-style-name="內文" style:list-style-name="LFO10" style:family="paragraph">
      <style:paragraph-properties fo:text-align="justify"/>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list-style-name="LFO10" style:family="paragraph">
      <style:paragraph-properties fo:text-align="justify"/>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新細明體"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list-style-name="LFO10" style:family="paragraph">
      <style:paragraph-properties fo:text-align="justify"/>
      <style:text-properties fo:color="#000000"/>
    </style:style>
    <style:style style:name="P137" style:parent-style-name="內文" style:family="paragraph">
      <style:paragraph-properties fo:text-align="justify" fo:line-height="0.2777in" fo:margin-left="0.25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P145" style:parent-style-name="內文" style:family="paragraph">
      <style:paragraph-properties fo:text-align="justify" fo:line-height="0.2777in" fo:margin-left="0.25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fo:color="#000000"/>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fo:text-align="justify" fo:line-height="0.2777in" fo:margin-left="0.25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fo:color="#000000"/>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list-style-name="LFO10" style:family="paragraph"/>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list-style-name="LFO10" style:family="paragraph">
      <style:paragraph-properties fo:text-align="justify"/>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169" style:parent-style-name="預設段落字型" style:family="text">
      <style:text-properties style:font-name="新細明體" fo:color="#000000"/>
    </style:style>
    <style:style style:name="P170" style:parent-style-name="內文" style:family="paragraph">
      <style:paragraph-properties fo:text-align="justify" fo:line-height="0.2777in" fo:margin-left="0.25in">
        <style:tab-stops/>
      </style:paragraph-properties>
      <style:text-properties style:font-name="標楷體" style:font-name-asian="標楷體" style:font-weight-complex="bold"/>
    </style:style>
    <style:style style:name="P171" style:parent-style-name="內文" style:family="paragraph">
      <style:paragraph-properties fo:text-align="justify" fo:line-height="0.2777in" fo:margin-left="0.25in">
        <style:tab-stops/>
      </style:paragraph-properties>
    </style:style>
    <style:style style:name="T172" style:parent-style-name="預設段落字型" style:family="text">
      <style:text-properties style:font-name="新細明體" fo:font-weight="bold" style:font-weight-asian="bold" style:font-weight-complex="bold"/>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175" style:parent-style-name="預設段落字型" style:family="text">
      <style:text-properties style:font-name="新細明體" style:font-weight-complex="bold"/>
    </style:style>
    <style:style style:name="T176" style:parent-style-name="預設段落字型" style:family="text">
      <style:text-properties style:font-name="新細明體" fo:font-weight="bold" style:font-weight-asian="bold" fo:color="#000000"/>
    </style:style>
    <style:style style:name="T177" style:parent-style-name="預設段落字型" style:family="text">
      <style:text-properties style:font-name="新細明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新細明體" fo:font-weight="bold" style:font-weight-asian="bold" style:font-weight-complex="bold"/>
    </style:style>
    <style:style style:name="T180" style:parent-style-name="預設段落字型" style:family="text">
      <style:text-properties style:font-name="新細明體" fo:font-weight="bold" style:font-weight-asian="bold" style:font-weight-complex="bold"/>
    </style:style>
    <style:style style:name="T181" style:parent-style-name="預設段落字型" style:family="text">
      <style:text-properties style:font-name="新細明體" fo:font-weight="bold" style:font-weight-asian="bold" style:font-weight-complex="bold"/>
    </style:style>
    <style:style style:name="T182" style:parent-style-name="預設段落字型" style:family="text">
      <style:text-properties style:font-name="新細明體" fo:font-weight="bold" style:font-weight-asian="bold" fo:color="#000000"/>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新細明體" style:font-weight-complex="bold"/>
    </style:style>
    <style:style style:name="T185" style:parent-style-name="預設段落字型" style:family="text">
      <style:text-properties style:font-name="新細明體" style:font-weight-complex="bold"/>
    </style:style>
    <style:style style:name="T186" style:parent-style-name="預設段落字型" style:family="text">
      <style:text-properties style:font-name="新細明體" style:font-weight-complex="bold"/>
    </style:style>
    <style:style style:name="T187" style:parent-style-name="預設段落字型" style:family="text">
      <style:text-properties style:font-name="新細明體" style:font-weight-complex="bold"/>
    </style:style>
    <style:style style:name="T188" style:parent-style-name="預設段落字型" style:family="text">
      <style:text-properties fo:color="#000000"/>
    </style:style>
    <style:style style:name="T189" style:parent-style-name="預設段落字型" style:family="text">
      <style:text-properties style:font-name="新細明體" style:font-weight-complex="bold"/>
    </style:style>
    <style:style style:name="T190" style:parent-style-name="預設段落字型" style:family="text">
      <style:text-properties style:font-name="新細明體" style:font-weight-complex="bold"/>
    </style:style>
    <style:style style:name="T191" style:parent-style-name="預設段落字型" style:family="text">
      <style:text-properties style:font-name="新細明體" style:font-weight-complex="bold"/>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text-align="justify" fo:line-height="0.2777in" fo:margin-left="0.25in">
        <style:tab-stops/>
      </style:paragraph-properties>
      <style:text-properties style:font-name="新細明體" style:font-weight-complex="bold"/>
    </style:style>
    <style:style style:name="P197" style:parent-style-name="內文" style:family="paragraph">
      <style:paragraph-properties fo:text-align="justify" fo:line-height="0.2777in" fo:margin-left="0.25in">
        <style:tab-stops/>
      </style:paragraph-properties>
    </style:style>
    <style:style style:name="T198" style:parent-style-name="預設段落字型" style:family="text">
      <style:text-properties style:font-name="新細明體" fo:font-weight="bold" style:font-weight-asian="bold"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T201" style:parent-style-name="預設段落字型" style:family="text">
      <style:text-properties style:font-name="新細明體" style:font-weight-complex="bold"/>
    </style:style>
    <style:style style:name="T202" style:parent-style-name="預設段落字型" style:family="text">
      <style:text-properties style:font-name="新細明體" style:font-weight-complex="bold"/>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新細明體" style:font-weight-complex="bold"/>
    </style:style>
    <style:style style:name="T209" style:parent-style-name="預設段落字型" style:family="text">
      <style:text-properties style:font-name="新細明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新細明體" style:font-weight-complex="bold"/>
    </style:style>
    <style:style style:name="T212" style:parent-style-name="預設段落字型" style:family="text">
      <style:text-properties style:font-name="新細明體" style:font-weight-complex="bold"/>
    </style:style>
    <style:style style:name="T213" style:parent-style-name="預設段落字型" style:family="text">
      <style:text-properties style:font-name="新細明體" style:font-weight-complex="bold"/>
    </style:style>
    <style:style style:name="T214" style:parent-style-name="預設段落字型" style:family="text">
      <style:text-properties style:font-name="新細明體" style:font-weight-complex="bold"/>
    </style:style>
    <style:style style:name="T215" style:parent-style-name="預設段落字型" style:family="text">
      <style:text-properties style:font-name="新細明體" style:font-weight-complex="bold"/>
    </style:style>
    <style:style style:name="T216" style:parent-style-name="預設段落字型" style:family="text">
      <style:text-properties style:font-name="新細明體" style:font-weight-complex="bold"/>
    </style:style>
    <style:style style:name="T217" style:parent-style-name="預設段落字型" style:family="text">
      <style:text-properties style:font-name="新細明體" style:font-weight-complex="bold"/>
    </style:style>
    <style:style style:name="T218" style:parent-style-name="預設段落字型" style:family="text">
      <style:text-properties style:font-name="新細明體" style:font-weight-complex="bold"/>
    </style:style>
    <style:style style:name="T219" style:parent-style-name="預設段落字型" style:family="text">
      <style:text-properties style:font-name="新細明體" style:font-weight-complex="bold"/>
    </style:style>
    <style:style style:name="P220" style:parent-style-name="內文" style:family="paragraph">
      <style:paragraph-properties fo:text-align="justify" fo:line-height="0.2777in" fo:margin-left="0.25in">
        <style:tab-stops/>
      </style:paragraph-properties>
      <style:text-properties style:font-name="新細明體" style:font-weight-complex="bold"/>
    </style:style>
    <style:style style:name="P221" style:parent-style-name="內文" style:family="paragraph">
      <style:paragraph-properties fo:text-align="justify" fo:line-height="0.2777in" fo:margin-left="0.25in">
        <style:tab-stops/>
      </style:paragraph-properties>
      <style:text-properties style:font-name="新細明體" fo:font-weight="bold" style:font-weight-asian="bold" style:font-weight-complex="bold"/>
    </style:style>
    <style:style style:name="P222" style:parent-style-name="內文" style:family="paragraph">
      <style:paragraph-properties fo:text-align="justify" fo:line-height="0.2777in" fo:margin-left="0.25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新細明體" style:font-weight-complex="bold"/>
    </style:style>
    <style:style style:name="T225" style:parent-style-name="預設段落字型" style:family="text">
      <style:text-properties style:font-name="新細明體" style:font-weight-complex="bold"/>
    </style:style>
    <style:style style:name="T226" style:parent-style-name="預設段落字型" style:family="text">
      <style:text-properties style:font-name="新細明體" style:font-weight-complex="bold"/>
    </style:style>
    <style:style style:name="T227" style:parent-style-name="預設段落字型" style:family="text">
      <style:text-properties style:font-name="新細明體" style:font-weight-complex="bold"/>
    </style:style>
    <style:style style:name="T228" style:parent-style-name="預設段落字型" style:family="text">
      <style:text-properties style:font-name="新細明體" style:font-weight-complex="bold"/>
    </style:style>
    <style:style style:name="P229" style:parent-style-name="內文" style:family="paragraph">
      <style:paragraph-properties fo:text-align="justify" fo:line-height="0.2777in" fo:margin-left="0.25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新細明體" style:font-weight-complex="bold"/>
    </style:style>
    <style:style style:name="T233" style:parent-style-name="預設段落字型" style:family="text">
      <style:text-properties style:font-name="新細明體" style:font-weight-complex="bold"/>
    </style:style>
    <style:style style:name="T234" style:parent-style-name="預設段落字型" style:family="text">
      <style:text-properties style:font-name="新細明體" style:font-weight-complex="bold"/>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P238" style:parent-style-name="內文" style:family="paragraph">
      <style:paragraph-properties fo:text-align="justify" fo:line-height="0.2777in" fo:margin-left="0.25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P247" style:parent-style-name="內文" style:family="paragraph">
      <style:paragraph-properties fo:text-align="justify" fo:line-height="0.2777in" fo:margin-left="0.25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新細明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新細明體" style:font-weight-complex="bold"/>
    </style:style>
    <style:style style:name="P264" style:parent-style-name="內文" style:family="paragraph">
      <style:paragraph-properties fo:text-align="justify"/>
      <style:text-properties fo:color="#000000" fo:background-color="#FFFF00"/>
    </style:style>
    <style:style style:name="P265" style:parent-style-name="內文" style:list-style-name="LFO10" style:family="paragraph">
      <style:paragraph-properties fo:text-align="justify"/>
      <style:text-properties fo:color="#000000"/>
    </style:style>
    <style:style style:name="P266" style:parent-style-name="內文" style:family="paragraph">
      <style:paragraph-properties fo:text-align="justify" fo:margin-left="0.25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fo:text-align="justify" fo:margin-left="0.25in">
        <style:tab-stops/>
      </style:paragraph-properties>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style:font-name="新細明體" fo:color="#000000"/>
    </style:style>
    <style:style style:name="T305" style:parent-style-name="預設段落字型" style:family="text">
      <style:text-properties fo:color="#000000"/>
    </style:style>
    <style:style style:name="P306" style:parent-style-name="內文" style:list-style-name="LFO10" style:family="paragraph">
      <style:paragraph-properties fo:text-align="justify"/>
      <style:text-properties fo:color="#000000"/>
    </style:style>
    <style:style style:name="P307" style:parent-style-name="內文" style:family="paragraph">
      <style:paragraph-properties fo:text-align="justify" fo:margin-left="0.25in">
        <style:tab-stops/>
      </style:paragraph-properties>
      <style:text-properties fo:color="#000000"/>
    </style:style>
    <style:style style:name="P308" style:parent-style-name="內文" style:family="paragraph">
      <style:paragraph-properties fo:text-align="justify" fo:margin-left="0.25in">
        <style:tab-stops/>
      </style:paragraph-properties>
      <style:text-properties fo:color="#000000"/>
    </style:style>
    <style:style style:name="P309" style:parent-style-name="內文" style:family="paragraph">
      <style:paragraph-properties fo:text-align="justify" fo:margin-left="0.25in">
        <style:tab-stops/>
      </style:paragraph-properties>
      <style:text-properties fo:color="#000000"/>
    </style:style>
    <style:style style:name="P310" style:parent-style-name="內文" style:family="paragraph">
      <style:paragraph-properties fo:text-align="justify" fo:margin-left="0.25in">
        <style:tab-stops/>
      </style:paragraph-properties>
      <style:text-properties fo:color="#000000"/>
    </style:style>
    <style:style style:name="P311" style:parent-style-name="內文" style:family="paragraph">
      <style:paragraph-properties fo:text-align="justify"/>
      <style:text-properties style:font-name="標楷體" style:font-name-asian="標楷體" fo:color="#000000"/>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fo:color="#000000"/>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fo:color="#000000"/>
    </style:style>
    <style:style style:name="P318" style:parent-style-name="HTML預設格式" style:family="paragraph">
      <style:paragraph-properties fo:break-before="page" fo:text-align="end" fo:margin-right="0.0833in"/>
    </style:style>
    <style:style style:name="P31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2" style:parent-style-name="預設段落字型" style:family="text">
      <style:text-properties style:font-name="標楷體" style:font-name-asian="標楷體" fo:font-weight="bold" style:font-weight-asian="bold" fo:letter-spacing="-0.0097in" fo:font-size="18pt" style:font-size-asian="18pt" style:font-size-complex="18pt"/>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ableColumn325" style:family="table-column">
      <style:table-column-properties style:column-width="1.1465in" style:use-optimal-column-width="false"/>
    </style:style>
    <style:style style:name="TableColumn326" style:family="table-column">
      <style:table-column-properties style:column-width="2.1659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2.2284in" style:use-optimal-column-width="false"/>
    </style:style>
    <style:style style:name="Table324" style:family="table">
      <style:table-properties style:width="6.6236in" fo:margin-left="0in" table:align="center"/>
    </style:style>
    <style:style style:name="TableRow329" style:family="table-row">
      <style:table-row-properties style:min-row-height="0.7951in"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3pt" style:font-size-asian="13pt" style:font-size-complex="13pt"/>
    </style:style>
    <style:style style:name="TableRow338" style:family="table-row">
      <style:table-row-properties style:min-row-height="0.387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properties fo:color="#000000" style:letter-kerning="false" fo:font-size="11pt" style:font-size-asian="11pt" style:font-size-complex="11pt"/>
    </style:style>
    <style:style style:name="TableRow343" style:family="table-row">
      <style:table-row-properties style:min-row-height="0.3875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font-weight="bold" style:font-weight-asian="bold" fo:font-size="13pt" style:font-size-asian="13pt" style:font-size-complex="13pt"/>
    </style:style>
    <style:style style:name="TableRow348" style:family="table-row">
      <style:table-row-properties style:min-row-height="0.3881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fo:font-size="13pt" style:font-size-asian="13pt" style:font-size-complex="13pt"/>
    </style:style>
    <style:style style:name="TableRow353" style:family="table-row">
      <style:table-row-properties style:min-row-height="0.388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fo:font-size="13pt" style:font-size-asian="13pt" style:font-size-complex="13pt"/>
    </style:style>
    <style:style style:name="TableRow358" style:family="table-row">
      <style:table-row-properties style:min-row-height="1.9555in" style:use-optimal-row-height="false"/>
    </style:style>
    <style:style style:name="TableCell3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weight="bold" style:font-weight-asian="bold" fo:font-size="13pt" style:font-size-asian="13pt" style:font-size-complex="13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size="13pt" style:font-size-asian="13pt" style:font-size-complex="13pt"/>
    </style:style>
    <style:style style:name="TableRow363" style:family="table-row">
      <style:table-row-properties style:min-row-height="3.9381in" style:use-optimal-row-height="false"/>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3pt" style:font-size-asian="13pt" style:font-size-complex="13pt"/>
    </style:style>
    <style:style style:name="P368" style:parent-style-name="內文" style:family="paragraph">
      <style:paragraph-properties fo:text-align="justify"/>
    </style:style>
    <style:style style:name="P369" style:parent-style-name="內文" style:family="paragraph">
      <style:paragraph-properties fo:break-before="page" fo:text-align="justify"/>
    </style:style>
    <style:style style:name="P370" style:parent-style-name="內文" style:family="paragraph">
      <style:paragraph-properties fo:text-align="center" fo:margin-bottom="0.0694in"/>
    </style:style>
    <style:style style:name="T3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73" style:parent-style-name="內文" style:family="paragraph">
      <style:paragraph-properties style:snap-to-layout-grid="false" fo:text-align="justify" fo:line-height="150%" fo:text-indent="0.3333in"/>
    </style:style>
    <style:style style:name="T374" style:parent-style-name="預設段落字型" style:family="text">
      <style:text-properties style:font-name="標楷體" style:font-name-asian="標楷體" fo:font-size="14pt" style:font-size-asian="14pt" style:font-size-complex="11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1pt"/>
    </style:style>
    <style:style style:name="T379" style:parent-style-name="預設段落字型" style:family="text">
      <style:text-properties style:font-name="標楷體" style:font-name-asian="標楷體" fo:font-size="14pt" style:font-size-asian="14pt" style:font-size-complex="11pt"/>
    </style:style>
    <style:style style:name="T380" style:parent-style-name="預設段落字型" style:family="text">
      <style:text-properties style:font-name="標楷體" style:font-name-asian="標楷體" fo:font-size="14pt" style:font-size-asian="14pt" style:font-size-complex="11pt"/>
    </style:style>
    <style:style style:name="P381" style:parent-style-name="內文" style:family="paragraph">
      <style:paragraph-properties style:snap-to-layout-grid="false" fo:text-align="justify" fo:line-height="150%"/>
    </style:style>
    <style:style style:name="T382" style:parent-style-name="預設段落字型" style:family="text">
      <style:text-properties style:font-name="標楷體" style:font-name-asian="標楷體" fo:font-size="14pt" style:font-size-asian="14pt" style:font-size-complex="11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Calibri" style:font-name-asian="標楷體" fo:font-size="14pt" style:font-size-asian="14pt" style:font-size-complex="14pt"/>
    </style:style>
    <style:style style:name="P388" style:parent-style-name="內文" style:family="paragraph">
      <style:paragraph-properties style:snap-to-layout-grid="false" fo:text-align="justify" fo:line-height="150%"/>
      <style:text-properties style:font-name="標楷體" style:font-name-asian="標楷體" fo:font-size="14pt" style:font-size-asian="14pt" style:font-size-complex="11pt"/>
    </style:style>
    <style:style style:name="P389"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0" style:parent-style-name="內文" style:family="paragraph">
      <style:paragraph-properties style:snap-to-layout-grid="false" fo:line-height="150%" fo:text-indent="0.3333in"/>
      <style:text-properties style:font-name="標楷體" style:font-name-asian="標楷體" fo:font-weight="bold" style:font-weight-asian="bold" fo:font-size="14pt" style:font-size-asian="14pt" style:font-size-complex="11pt"/>
    </style:style>
    <style:style style:name="P391"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2"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3"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4"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5" style:parent-style-name="內文" style:family="paragraph">
      <style:paragraph-properties style:snap-to-layout-grid="false" fo:line-height="150%"/>
      <style:text-properties style:font-name="標楷體" style:font-name-asian="標楷體" fo:font-size="14pt" style:font-size-asian="14pt" style:font-size-complex="11pt"/>
    </style:style>
    <style:style style:name="P396" style:parent-style-name="內文" style:family="paragraph">
      <style:paragraph-properties style:snap-to-layout-grid="false" fo:text-align="start"/>
      <style:text-properties style:font-name="標楷體" style:font-name-asian="標楷體" fo:font-size="14pt" style:font-size-asian="14pt" style:font-size-complex="11pt"/>
    </style:style>
    <style:style style:name="P397" style:parent-style-name="內文" style:family="paragraph">
      <style:paragraph-properties fo:text-align="justify"/>
    </style:style>
    <style:style style:name="P398" style:parent-style-name="內文" style:family="paragraph">
      <style:paragraph-properties fo:text-align="justify"/>
      <style:text-properties fo:color="#000000" fo:background-color="#FFFF00"/>
    </style:style>
  </office:automatic-styles>
  <office:body>
    <office:text text:use-soft-page-breaks="true">
      <text:p text:style-name="P1"><text:span text:style-name="T2">天主教輔仁大學生命教育校園文化推廣與深耕計畫</text:span><text:span text:style-name="T3">：</text:span><text:span text:style-name="T4"><text:line-break/></text:span><text:span text:style-name="T5">「校特色生命教育學習資源地圖繪製競賽」</text:span><text:span text:style-name="T6">競賽</text:span><text:span text:style-name="T7">辦</text:span><text:span text:style-name="T8">法</text:span></text:p>
      <text:p text:style-name="P9"/>
      <text:p text:style-name="P10">113.7.11「輔仁大學聖美善真生命教育推動小組」第七次會議討論通過</text:p>
      <text:p text:style-name="P11"><text:span text:style-name="T12">113.7.30</text:span><text:span text:style-name="T13">「輔仁大學聖美善真生命教育推動小組」</text:span><text:span text:style-name="T14">修訂</text:span></text:p>
      <text:p text:style-name="P15"/>
      <text:list text:style-name="LFO10" text:continue-numbering="true">
        <text:list-item>
          <text:p text:style-name="P16">本辦法是依據天主教輔仁大學生命教育校園文化推廣與深耕計畫之預期產出成果，為鼓勵本校教職員工和學生等積極參與訂定之。</text:p>
        </text:list-item>
        <text:list-item>
          <text:p text:style-name="P17">活動為落實天主教輔仁大學特色生命教育理念，深入性的推動與全面性的開展本校使命特色之生命教育工作，並藉此促成全校教職員工和學生的生命，能有身、心、靈等三個本校使命特色之生命教育構面的整全發展，進而達成本校「為追求真、善、美、聖，全人教育之師生共同體」之辦學宗旨，故參賽作品之內容需符合本精神。</text:p>
        </text:list-item>
        <text:list-item>
          <text:p text:style-name="P18"><text:span text:style-name="T19">徵件對象為</text:span><text:span text:style-name="T20">天主教輔仁大學</text:span><text:span text:style-name="T21">教職員工和學生，一人一組，同一參賽者可報名投稿作品</text:span><text:span text:style-name="T22">至</text:span><text:span text:style-name="T23">多兩件</text:span><text:span text:style-name="T24">（</text:span><text:span text:style-name="T25">累計制</text:span><text:span text:style-name="T26">）</text:span><text:span text:style-name="T27">，</text:span><text:span text:style-name="T28">同一</text:span><text:span text:style-name="T29">作品不得重複參賽，且以國內、外未曾發表過之個人作品為限。</text:span></text:p>
        </text:list-item>
        <text:list-item>
          <text:p text:style-name="P30"><text:span text:style-name="T31">凡</text:span><text:span text:style-name="T32">參賽者均須</text:span><text:span text:style-name="T33">於投稿時</text:span><text:span text:style-name="T34">簽署報名表</text:span><text:span text:style-name="T35">（</text:span><text:span text:style-name="T36">參賽者</text:span><text:span text:style-name="T37">若為學生</text:span><text:span text:style-name="T38">，</text:span><text:span text:style-name="T39">須</text:span>附上學生證影本<text:span text:style-name="T40">）</text:span><text:span text:style-name="T41">與授權書</text:span><text:span text:style-name="T42">，並於</text:span><text:span text:style-name="T43">報名表單內填寫</text:span><text:span text:style-name="T44">創作</text:span><text:span text:style-name="T45">構想</text:span><text:span text:style-name="T46">、</text:span><text:span text:style-name="T47">理念等介紹性文字內容</text:span><text:span text:style-name="T48">1</text:span><text:span text:style-name="T49">,</text:span><text:span text:style-name="T50">000</text:span><text:span text:style-name="T51">字為限。</text:span></text:p>
        </text:list-item>
        <text:list-item>
          <text:p text:style-name="P52">凡參賽作品須符合著作權法之相關規定，且不得使用AI相關技術輔助設計或進行創作，若有違反之情事時，由參賽者自行負責，主辦單位亦將取消其參賽或得獎資格。</text:p>
        </text:list-item>
        <text:list-item>
          <text:p text:style-name="P53"><text:span text:style-name="T54">參賽作品</text:span><text:span text:style-name="T55">須為原創，</text:span><text:span text:style-name="T56">請以</text:span><text:span text:style-name="T57">電腦繪圖方式</text:span><text:span text:style-name="T58">完成</text:span><text:span text:style-name="T59">，建議尺寸為橫向</text:span><text:span text:style-name="T60">A4</text:span><text:span text:style-name="T61">（</text:span><text:span text:style-name="T62">210x297mm</text:span><text:span text:style-name="T63">，</text:span><text:span text:style-name="T64">300dpi</text:span><text:span text:style-name="T65">以上</text:span><text:span text:style-name="T66">，</text:span><text:span text:style-name="T67">2</text:span><text:span text:style-name="T68">0MB</text:span><text:span text:style-name="T69">以</text:span><text:span text:style-name="T70">下</text:span><text:span text:style-name="T71">）</text:span><text:span text:style-name="T72">，最後</text:span><text:span text:style-name="T73">以</text:span><text:span text:style-name="T74">JPG</text:span><text:span text:style-name="T75">圖檔或</text:span><text:span text:style-name="T76">PDF</text:span><text:span text:style-name="T77">檔格式</text:span><text:span text:style-name="T78">呈現。</text:span><text:span text:style-name="T79">請參賽者自行確認內容完整度、清晰度後再</text:span><text:span text:style-name="T80">行寄出</text:span><text:span text:style-name="T81">，如</text:span><text:span text:style-name="T82">作品不具完整性及可辨認性，由參賽者自行負責，不得歸咎於主</text:span><text:span text:style-name="T83">辦單位。</text:span></text:p>
        </text:list-item>
        <text:list-item>
          <text:p text:style-name="P84"><text:span text:style-name="T85">作品繳交期限：</text:span><text:span text:style-name="T86">9</text:span><text:span text:style-name="T87">月</text:span><text:span text:style-name="T88">3</text:span><text:span text:style-name="T89">0</text:span><text:span text:style-name="T90">日</text:span><text:span text:style-name="T91">（</text:span><text:span text:style-name="T92">週</text:span><text:span text:style-name="T93">一</text:span><text:span text:style-name="T94">）</text:span><text:span text:style-name="T95">中</text:span><text:span text:style-name="T96">午</text:span><text:span text:style-name="T97">1</text:span><text:span text:style-name="T98">2:</text:span><text:span text:style-name="T99">00</text:span><text:span text:style-name="T100">截止收件</text:span><text:span text:style-name="T101">，</text:span><text:span text:style-name="T102">收件截止前須將</text:span><text:span text:style-name="T103">報名表</text:span><text:span text:style-name="T104">、</text:span><text:span text:style-name="T105">授權書</text:span><text:span text:style-name="T106">與</text:span><text:span text:style-name="T107">參賽</text:span><text:span text:style-name="T108">作品</text:span><text:span text:style-name="T109">一併寄至</text:span><text:span text:style-name="T110">：</text:span><text:span text:style-name="T111">收件信箱：</text:span><text:span text:style-name="T112">longgafun@yahoo.com.tw</text:span><text:span text:style-name="T113">。</text:span><text:span text:style-name="T114">主辦單位</text:span><text:span text:style-name="T115">會</text:span><text:span text:style-name="T116">在</text:span><text:span text:style-name="T117">收到報名</text:span><text:span text:style-name="T118">相關資料</text:span><text:span text:style-name="T119">後，於</text:span><text:span text:style-name="T120">3</text:span><text:span text:style-name="T121">個工作天內由主辦方的</text:span><text:span text:style-name="T122">E-mail</text:span><text:span text:style-name="T123">寄發「報名完成通知」至報名者填寫的</text:span><text:span text:style-name="T124">E-mail</text:span><text:span text:style-name="T125">信箱</text:span><text:span text:style-name="T126">，</text:span><text:span text:style-name="T127">始</text:span><text:span text:style-name="T128">完成報名</text:span><text:span text:style-name="T129">程序</text:span><text:span text:style-name="T130">，請留意是否收到通知</text:span><text:span text:style-name="T131">。繳交</text:span><text:span text:style-name="T132">內容不完整</text:span><text:span text:style-name="T133">或不符合規定者，</text:span><text:span text:style-name="T134">主</text:span><text:span text:style-name="T135">辦單位有權不予收件。</text:span></text:p>
        </text:list-item>
        <text:list-item>
          <text:p text:style-name="P136">評分標準：主題精神符合性50％，整體創意30％，作品流暢性20％。</text:p>
        </text:list-item>
      </text:list>
      <text:p text:style-name="P137"><text:span text:style-name="T138">1).</text:span><text:span text:style-name="T139">主題</text:span><text:span text:style-name="T140">精神</text:span><text:span text:style-name="T141">符合性</text:span><text:span text:style-name="T142">：能呈現符合</text:span><text:span text:style-name="T143">本</text:span><text:span text:style-name="T144">活動主旨之設計理念與概念表現。</text:span></text:p>
      <text:p text:style-name="P145"><text:span text:style-name="T146">2).</text:span><text:span text:style-name="T147">整體創意</text:span><text:span text:style-name="T148">：</text:span><text:span text:style-name="T149">能以思想上或藝術上的巧心創意，展現校園特色與主題精神。</text:span></text:p>
      <text:p text:style-name="P150"><text:span text:style-name="T151">3).</text:span><text:span text:style-name="T152">作品流暢性</text:span><text:span text:style-name="T153">：能配色和諧、展現</text:span><text:span text:style-name="T154">生命</text:span><text:span text:style-name="T155">活力。</text:span></text:p>
      <text:list text:style-name="LFO10" text:continue-numbering="true">
        <text:list-item>
          <text:p text:style-name="P156"><text:span text:style-name="T157">參賽者可至</text:span><text:span text:style-name="T158">輔大</text:span><text:span text:style-name="T159">全人教育課程中心網站活動資訊公告</text:span><text:span text:style-name="T160">：</text:span><text:a xlink:href="http://www.hec.fju.edu.tw/News.jsp" office:target-frame-name="_top" xlink:show="replace">http://www.hec.fju.edu.tw/News.jsp</text:a><text:span text:style-name="T161">查看競賽相關訊息。</text:span></text:p>
        </text:list-item>
        <text:list-item>
          <text:p text:style-name="P162"><text:span text:style-name="T163">參賽</text:span><text:span text:style-name="T164">者</text:span><text:span text:style-name="T165">需</text:span><text:span text:style-name="T166">依照下列規範繪製</text:span><text:span text:style-name="T167">「校特色生命教育學習資源地圖」</text:span><text:span text:style-name="T168">作品</text:span><text:span text:style-name="T169">:</text:span></text:p>
        </text:list-item>
      </text:list>
      <text:p text:style-name="P170"/>
      <text:p text:style-name="P171"><text:span text:style-name="T172">徵圖主題:</text:span><text:span text:style-name="T173">請依</text:span><text:span text:style-name="T174">照</text:span><text:span text:style-name="T175">下列故事內容描述，繪製</text:span><text:span text:style-name="T176">「</text:span><text:span text:style-name="T177">輔仁生命教育</text:span><text:span text:style-name="T178">『</text:span><text:span text:style-name="T179">聖、美、善、真</text:span><text:span text:style-name="T180">』</text:span><text:span text:style-name="T181">星系圖</text:span><text:span text:style-name="T182">」</text:span><text:span text:style-name="T183">（</text:span><text:span text:style-name="T184">畫面內容</text:span><text:span text:style-name="T185">必</text:span><text:span text:style-name="T186">須包含</text:span><text:span text:style-name="T187">有</text:span><text:span text:style-name="T188">：</text:span><text:span text:style-name="T189">「知人、知物、知天」飛船與「敬天愛人」星艦</text:span><text:span text:style-name="T190">以及</text:span><text:span text:style-name="T191">各</text:span><text:span text:style-name="T192">生命能量補給站</text:span><text:span text:style-name="T193">示意圖</text:span><text:span text:style-name="T194">標</text:span><text:span text:style-name="T195">）</text:span></text:p>
      <text:p text:style-name="P196"/>
      <text:p text:style-name="P197"><text:span text:style-name="T198">故事內容:</text:span><text:span text:style-name="T199">在宇宙中，有一個被稱作</text:span><text:span text:style-name="T200">「</text:span><text:span text:style-name="T201">輔大</text:span><text:span text:style-name="T202">」</text:span><text:span text:style-name="T203">的美麗</text:span><text:span text:style-name="T204">星系</text:span><text:span text:style-name="T205">團</text:span><text:span text:style-name="T206">，它是由四大星系</text:span><text:span text:style-name="T207">（</text:span><text:span text:style-name="T208">聖、美、善、</text:span><text:soft-page-break/><text:span text:style-name="T209">真</text:span><text:span text:style-name="T210">）</text:span><text:span text:style-name="T211">所組成，所有要航向宇宙的宇航員都需要來這裡進行</text:span><text:span text:style-name="T212">生命能量</text:span><text:span text:style-name="T213">資源補給，宇航員需要駕駛「知人、知物、知天」飛船向各</text:span><text:span text:style-name="T214">生命能量</text:span><text:span text:style-name="T215">補給</text:span><text:span text:style-name="T216">站</text:span><text:span text:style-name="T217">蒐集足夠的聖、美、善、真四種</text:span><text:span text:style-name="T218">生命</text:span><text:span text:style-name="T219">能量，才能夠幫助「敬天愛人」星艦補足燃料，順利出發航向浩瀚宇宙。</text:span></text:p>
      <text:p text:style-name="P220"/>
      <text:p text:style-name="P221">各「生命能量補給站示意圖標」有:</text:p>
      <text:p text:style-name="P222"><text:span text:style-name="T223">1).</text:span><text:span text:style-name="T224">「</text:span><text:span text:style-name="T225">聖</text:span><text:span text:style-name="T226">」生命能量補給站：</text:span><text:span text:style-name="T227">淨心堂</text:span><text:span text:style-name="T228">。</text:span></text:p>
      <text:p text:style-name="P229"><text:span text:style-name="T230">2</text:span><text:span text:style-name="T231">).</text:span><text:span text:style-name="T232">「</text:span><text:span text:style-name="T233">美</text:span><text:span text:style-name="T234">」生命能量補給站：</text:span><text:span text:style-name="T235">藝</text:span><text:span text:style-name="T236">術學院及其側邊的聖母洞</text:span><text:span text:style-name="T237">。</text:span></text:p>
      <text:p text:style-name="P238"><text:span text:style-name="T239">3</text:span><text:span text:style-name="T240">).</text:span><text:span text:style-name="T241">「</text:span><text:span text:style-name="T242">善</text:span><text:span text:style-name="T243">」生命能量補給站：</text:span><text:span text:style-name="T244">輔大醫學院及</text:span><text:span text:style-name="T245">天主教輔仁大學附設醫院</text:span><text:span text:style-name="T246">。</text:span></text:p>
      <text:p text:style-name="P247"><text:span text:style-name="T248">4</text:span><text:span text:style-name="T249">).</text:span><text:span text:style-name="T250">「</text:span><text:span text:style-name="T251">真</text:span><text:span text:style-name="T252">」生命能量補給站：</text:span><text:span text:style-name="T253">輔大校門</text:span><text:span text:style-name="T254">口</text:span><text:span text:style-name="T255">真</text:span><text:span text:style-name="T256">善美聖</text:span><text:span text:style-name="T257">環抱</text:span><text:span text:style-name="T258">型</text:span><text:span text:style-name="T259">十字架與輔大全人教育課程中心</text:span><text:span text:style-name="T260">（</text:span><text:span text:style-name="T261">進修部大樓</text:span><text:span text:style-name="T262">）</text:span><text:span text:style-name="T263">。</text:span></text:p>
      <text:p text:style-name="P264"/>
      <text:list text:style-name="LFO10" text:continue-numbering="true">
        <text:list-item>
          <text:p text:style-name="P265">競賽階段：</text:p>
        </text:list-item>
      </text:list>
      <text:p text:style-name="P266"><text:span text:style-name="T267">初選：</text:span><text:span text:style-name="T268">委由</text:span><text:span text:style-name="T269">「</text:span><text:span text:style-name="T270">輔仁大學聖美善真生命教育推動小組</text:span><text:span text:style-name="T271">」</text:span><text:span text:style-name="T272">於參</text:span><text:span text:style-name="T273">賽</text:span><text:span text:style-name="T274">者</text:span><text:span text:style-name="T275">中</text:span><text:span text:style-name="T276">先行</text:span><text:span text:style-name="T277">評</text:span><text:span text:style-name="T278">選</text:span><text:span text:style-name="T279">出</text:span><text:span text:style-name="T280">五</text:span><text:span text:style-name="T281">組</text:span><text:span text:style-name="T282">作品，</text:span><text:span text:style-name="T283">進入決賽</text:span><text:span text:style-name="T284">。</text:span></text:p>
      <text:p text:style-name="P285"><text:span text:style-name="T286">決賽：</text:span><text:span text:style-name="T287">入圍的</text:span><text:span text:style-name="T288">五</text:span><text:span text:style-name="T289">組</text:span><text:span text:style-name="T290">作品</text:span><text:span text:style-name="T291">，</text:span><text:span text:style-name="T292">於</text:span><text:span text:style-name="T293">2024</text:span><text:span text:style-name="T294">年</text:span><text:span text:style-name="T295">10</text:span><text:span text:style-name="T296">月</text:span><text:span text:style-name="T297">份</text:span><text:span text:style-name="T298">召開</text:span><text:span text:style-name="T299">決審會議後，公佈獲獎名單</text:span><text:span text:style-name="T300">，</text:span><text:span text:style-name="T301">擇期頒獎</text:span><text:span text:style-name="T302">。</text:span><text:span text:style-name="T303">所列時程</text:span><text:span text:style-name="T304">、</text:span><text:span text:style-name="T305">日期，主辦單位有權適當調整之，如有調整請依官網公佈為主。</text:span></text:p>
      <text:list text:style-name="LFO10" text:continue-numbering="true">
        <text:list-item>
          <text:p text:style-name="P306">獎勵辦法：獲獎名單將公佈在全人教育課程中心網頁上。</text:p>
        </text:list-item>
      </text:list>
      <text:p text:style-name="P307">（1）第一名：頒發獎金12,000元及獎狀一只。</text:p>
      <text:p text:style-name="P308">（2）第二名：頒發獎金8,000元及獎狀一只。</text:p>
      <text:p text:style-name="P309">（3）第三名：頒發獎金5,000元及獎狀一只。</text:p>
      <text:p text:style-name="P310">（4）佳作：2名，各頒發獎金2,500元及獎狀一只。</text:p>
      <text:p text:style-name="P311"/>
      <text:p text:style-name="P312"><text:span text:style-name="T313">※</text:span><text:span text:style-name="T314">實際評選出之結果將視作品水準而調整，如作品經評核未達獲選標準資格，該獎項得「從缺」，參賽者不得異議。</text:span></text:p>
      <text:p text:style-name="P315"><text:span text:style-name="T316">※</text:span><text:span text:style-name="T317">本辦法若有修改處，主辦單位將逕自修改並公告於網站，不再個別通知。</text:span></text:p>
      <text:p text:style-name="P318"/>
      <text:p text:style-name="P319">天主教輔仁大學生命教育校園文化推廣與深耕計畫：</text:p>
      <text:p text:style-name="P320"><text:span text:style-name="T321">「校特色生命教育學習資源地圖繪製競賽」</text:span><text:span text:style-name="T322">報名</text:span><text:span text:style-name="T323">表</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單位名稱<text:line-break/>系 <text:s text:c="3"/>級</text:p>
          </table:table-cell>
          <table:table-cell table:style-name="TableCell332">
            <text:p text:style-name="P333"/>
          </table:table-cell>
          <table:table-cell table:style-name="TableCell334">
            <text:p text:style-name="P335">職員編號<text:line-break/>學 <text:s text:c="3"/>號</text:p>
          </table:table-cell>
          <table:table-cell table:style-name="TableCell336">
            <text:p text:style-name="P337"/>
          </table:table-cell>
        </table:table-row>
        <table:table-row table:style-name="TableRow338">
          <table:table-cell table:style-name="TableCell339">
            <text:p text:style-name="P340">姓　　名</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聯絡電話</text:p>
          </table:table-cell>
          <table:table-cell table:style-name="TableCell346" table:number-columns-spanned="3">
            <text:p text:style-name="P347">公:<text:s/><text:s text:c="10"/><text:s text:c="2"/>宅: <text:s text:c="12"/><text:s/>手機:</text:p>
          </table:table-cell>
          <table:covered-table-cell/>
          <table:covered-table-cell/>
        </table:table-row>
        <table:table-row table:style-name="TableRow348">
          <table:table-cell table:style-name="TableCell349">
            <text:p text:style-name="P350">通訊地址</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E-mail</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學生證(正面)</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請填寫創作構想、理念等介紹性文字內容1,000字為限</text:p>
          </table:table-cell>
          <table:table-cell table:style-name="TableCell366" table:number-columns-spanned="3">
            <text:p text:style-name="P367"/>
          </table:table-cell>
          <table:covered-table-cell/>
          <table:covered-table-cell/>
        </table:table-row>
      </table:table>
      <text:p text:style-name="P368"/>
      <text:p text:style-name="P369"/>
      <text:p text:style-name="P370"><text:bookmark-start text:name="_Hlk56405899"/><text:span text:style-name="T371">「校特色生命教育學習資源地圖繪製競賽」</text:span><text:span text:style-name="T372">授權書</text:span></text:p>
      <text:p text:style-name="P373"><text:bookmark-end text:name="_Hlk56405899"/><text:span text:style-name="T374">本人＿＿＿＿＿＿＿＿＿茲同意無償、非專屬授權輔仁大學學校財團法人輔仁大學</text:span><text:bookmark-start text:name="_Hlk55998387"/><text:span text:style-name="T375">(</text:span><text:span text:style-name="T376">下稱被授權人</text:span><text:span text:style-name="T377">)</text:span><text:bookmark-end text:name="_Hlk55998387"/><text:span text:style-name="T378">，得利用本人因執行天主教輔仁大學生命教育校園文化推廣與深耕計畫所提供之著作（包含但不限素材、文字、照片、圖片、影像、聲音、檔案等著作，以及因執行計畫所攝錄之照片、影像之肖像，以下簡稱授權內容），且得不限時間、地域、方式與次數進行重製、公開傳輸、公開口述、公開演出、公開上映、公開展示、公開播送、改作、編輯、散布、發行、再授權等利用（包含但不限於使</text:span><text:bookmark-start text:name="_Hlk55998738"/><text:span text:style-name="T379">被授權人得將授權內容以數位化或其他方式傳輸至相關網頁</text:span><text:bookmark-end text:name="_Hlk55998738"/><text:span text:style-name="T380">或以其他形式進行利用），以提供教學、研究、推廣、教育訓練、成果展現、公共服務等非營利目的之一切使用，且承諾永久不對被授權人及其再授權人主張相關人格權及其他權利。</text:span></text:p>
      <text:p text:style-name="P381"><text:span text:style-name="T382"><text:s text:c="4"/>本人聲明並擔保擁有授權內容之著作權及合法使用之權利，且無違法或侵害他人智慧財產權、隱私權、肖像權或其他權利等情事</text:span><text:span text:style-name="T383">；如有違反或侵害他人權利致被授權人遭他人請求、涉訟或衍生賠償等情事者，悉由本人自負法律上之責任，並提供</text:span><text:span text:style-name="T384">被授權人</text:span><text:span text:style-name="T385">一切必要之協助，如</text:span><text:span text:style-name="T386">被授權人</text:span><text:span text:style-name="T387">因此受有損害，並應負賠償之責。</text:span></text:p>
      <text:p text:style-name="P388">（以下空白）<text:tab/></text:p>
      <text:p text:style-name="P389">此致</text:p>
      <text:p text:style-name="P390">輔仁大學學校財團法人輔仁大學</text:p>
      <text:p text:style-name="P391"/>
      <text:p text:style-name="P392">立授權書人： <text:s text:c="12"/>（簽名）<text:s/></text:p>
      <text:p text:style-name="P393">身分證字號：</text:p>
      <text:p text:style-name="P394">電話：</text:p>
      <text:p text:style-name="P395">地址：</text:p>
      <text:p text:style-name="P396">中華民國　年　月　日</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新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style>
    <style:style style:name="WW_CharLFO6LVL1" style:family="text">
      <style:text-properties style:use-window-font-color="true"/>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1.0833in" text:min-label-width="0.2833in" text:list-level-position-and-space-mode="label-alignment">
          <style:list-level-label-alignment text:label-followed-by="listtab" fo:margin-left="1.3666in" fo:text-indent="-0.2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游玉文</dc:creator>
    <meta:creation-date>2024-07-30T03:02:00Z</meta:creation-date>
    <dc:date>2024-07-30T03:02:00Z</dc:date>
    <meta:print-date>2024-07-30T02:24:00Z</meta:print-date>
    <meta:template xlink:href="Normal" xlink:type="simple"/>
    <meta:editing-cycles>2</meta:editing-cycles>
    <meta:editing-duration>PT60S</meta:editing-duration>
    <meta:document-statistic meta:page-count="4" meta:paragraph-count="5" meta:word-count="390" meta:character-count="2612" meta:row-count="18" meta:non-whitespace-character-count="2227"/>
  </office:meta>
</office:document-meta>
</file>